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21">
      <style:paragraph-properties fo:padding-left="0.141cm" fo:padding-right="0.141cm" fo:padding-top="0.035cm" fo:padding-bottom="0.035cm" fo:border="0.51pt solid #000000"/>
    </style:style>
    <style:style style:name="P2" style:family="paragraph" style:parent-style-name="Tekst_20_podstawowy_20_21">
      <style:paragraph-properties fo:padding-left="0.141cm" fo:padding-right="0.141cm" fo:padding-top="0.035cm" fo:padding-bottom="0.035cm" fo:border="0.51pt solid #000000"/>
      <style:text-properties style:font-name="Times New Roman" fo:font-size="12pt" fo:font-weight="normal" style:font-name-asian="SimSun1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 fo:font-size="12pt" fo:font-weight="normal" style:font-name-asian="SimSun1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Times New Roman1" fo:font-size="12pt" fo:font-weight="normal" style:font-name-asian="SimSun1" style:font-size-asian="12pt" style:font-weight-asian="normal" style:font-name-complex="Times New Roman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ZASADNIENIE <text:s text:c="2"/>PROJEKTU <text:s/>UCHWAŁY <text:s/>RADY <text:s/>MIEJSKIEJ</text:p>
      <text:p text:style-name="P3"/>
      <text:p text:style-name="P1"><text:tab/></text:p>
      <text:p text:style-name="P1">Dnia 01.09.2017 roku rozpoczyna działalność <text:s/>Oddział nr 6 Żłobka Miejskiego przy <text:s text:c="22"/>ul. Czołgistów 5. </text:p>
      <text:p text:style-name="P2">Uchwała Nr 237/XV/2011 Rady Miejskiej w Sosnowcu z dnia 27 października 2011 r. <text:s text:c="18"/>w sprawie ustalenia Statutu jednostki budżetowej pod nazwą <text:s/>Żłobek Miejski w Sosnowcu <text:s text:c="13"/>z <text:s/>późniejszymi zmianami, określa działalność placówki zlokalizowanej w oddziałach:</text:p>
      <text:p text:style-name="P2">1. przy ul. Wojska Polskiego 19 – Oddział nr 1,</text:p>
      <text:p text:style-name="P2">2. przy ul. Jagiellońskiej 13 F – Oddział nr 2,</text:p>
      <text:p text:style-name="P2">3. przy ul. Białostockiej 17 – Oddział nr 3,</text:p>
      <text:p text:style-name="P2">4. przy ul. Staropogońskiej 64 A – Oddział nr 4,</text:p>
      <text:p text:style-name="P2">5. przy ul. B. Prusa 253 A – Oddział nr 5.</text:p>
      <text:p text:style-name="P2"/>
      <text:p text:style-name="P2"/>
      <text:p text:style-name="P1"><text:span text:style-name="T1">W związku z uruchomieniem nowego oddziału konieczna jest zmiana Statutu Żłobka Miejskiego poprzez dodanie w </text:span><text:span text:style-name="T2">§</text:span><text:span text:style-name="T1"> 3, ust. 2 zapisu o funkcjonowaniu Oddziału nr 6 Żłobka Miejskiego przy <text:s text:c="18"/>ul Czołgistów 5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2:25:13.493000000</meta:creation-date>
    <dc:date>2017-06-19T12:27:25.120000000</dc:date>
    <meta:editing-duration>PT1M30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10" meta:word-count="129" meta:character-count="894" meta:non-whitespace-character-count="688"/>
  </office:meta>
</office:document-meta>
</file>